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尾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fo:font-size="12pt" style:font-size-asian="12pt" fo:language="zh" fo:country="TW"/>
    </style:style>
    <style:style style:name="P5" style:parent-style-name="本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本文" style:family="paragraph">
      <style:paragraph-properties fo:text-align="center" fo:line-height="0.3472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本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" style:parent-style-name="本文" style:family="paragraph">
      <style:paragraph-properties fo:line-height="0.3472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P15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本文" style:family="paragraph">
      <style:paragraph-properties fo:line-height="0.3472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line-height="0.3472in" fo:margin-left="0.393in" fo:text-indent="-0.39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P25" style:parent-style-name="本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style:text-autospace="ideograph-alpha" style:snap-to-layout-grid="false" fo:line-height="0.3472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本文" style:family="paragraph">
      <style:paragraph-properties fo:line-height="0.3472in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text-autospace="ideograph-alpha" style:snap-to-layout-grid="false" fo:line-height="0.3472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本文" style:family="paragraph">
      <style:paragraph-properties fo:line-height="0.3472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P68" style:parent-style-name="內文" style:family="paragraph">
      <style:paragraph-properties style:text-autospace="ideograph-alpha" style:snap-to-layout-grid="false" fo:line-height="0.3472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本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style:text-autospace="ideograph-alpha" style:snap-to-layout-grid="false" fo:line-height="0.3472in" fo:margin-left="0.6888in" fo:text-indent="-0.688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text-autospace="ideograph-alpha" style:snap-to-layout-grid="false" fo:line-height="0.3472in" fo:margin-left="0.6888in" fo:text-indent="-0.688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text-autospace="ideograph-alpha" style:snap-to-layout-grid="false" fo:line-height="0.3472in" fo:margin-left="0.6888in" fo:text-indent="-0.688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text-autospace="ideograph-alpha" style:snap-to-layout-grid="false" fo:line-height="0.3472in" fo:text-indent="0.0006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本文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本文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本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本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本文" style:family="paragraph">
      <style:paragraph-properties fo:line-height="0.3472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9" style:parent-style-name="無間距" style:family="paragraph">
      <style:paragraph-properties fo:line-height="0.3472in" fo:margin-left="0.5895in" fo:text-indent="-0.5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無間距" style:family="paragraph">
      <style:paragraph-properties fo:line-height="0.3472in" fo:text-indent="0.0986in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9" style:parent-style-name="無間距" style:family="paragraph">
      <style:paragraph-properties fo:line-height="0.3472in" fo:margin-left="0.5888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0" style:parent-style-name="無間距" style:family="paragraph">
      <style:paragraph-properties fo:line-height="0.3472in" fo:margin-left="0.5888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1" style:parent-style-name="本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本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無間距" style:family="paragraph">
      <style:paragraph-properties fo:line-height="0.3472in" fo:margin-left="0.5895in" fo:text-indent="-0.589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45" style:family="table-column">
      <style:table-column-properties style:column-width="0.9847in"/>
    </style:style>
    <style:style style:name="TableColumn146" style:family="table-column">
      <style:table-column-properties style:column-width="2.9013in"/>
    </style:style>
    <style:style style:name="TableColumn147" style:family="table-column">
      <style:table-column-properties style:column-width="2.902in"/>
    </style:style>
    <style:style style:name="Table144" style:family="table">
      <style:table-properties style:width="6.7881in" fo:margin-left="-0.102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無間距" style:family="paragraph">
      <style:paragraph-properties fo:widows="2" fo:orphans="2" fo:text-align="center" fo:line-height="0.2777in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無間距" style:family="paragraph">
      <style:paragraph-properties fo:widows="2" fo:orphans="2" fo:text-align="center" fo:line-height="0.2777in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無間距" style:family="paragraph">
      <style:paragraph-properties fo:widows="2" fo:orphans="2" fo:text-align="center" fo:line-height="0.2777in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177" style:parent-style-name="無間距" style:family="paragraph">
      <style:paragraph-properties fo:widows="2" fo:orphans="2" fo:text-align="center" fo:line-height="0.2777in"/>
    </style:style>
    <style:style style:name="T178" style:parent-style-name="預設段落字型" style:family="text">
      <style:text-properties style:font-name="標楷體" style:font-name-asian="標楷體" style:font-weight-complex="bold" style:font-size-complex="12pt"/>
    </style:style>
    <style:style style:name="T179" style:parent-style-name="預設段落字型" style:family="text">
      <style:text-properties style:font-name="標楷體" style:font-name-asian="標楷體" style:font-weight-complex="bold" style:font-size-complex="12pt"/>
    </style:style>
    <style:style style:name="T180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無間距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無間距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text-autospace="ideograph-alpha" fo:text-align="center" fo:line-height="0.2777in"/>
    </style:style>
    <style:style style:name="T188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189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190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191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192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text-autospace="ideograph-alpha" fo:text-align="center" fo:line-height="0.2777in"/>
    </style:style>
    <style:style style:name="T195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P196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letter-kerning="true" fo:font-size="12pt" style:font-size-asian="12pt"/>
    </style:style>
    <style:style style:name="P197" style:parent-style-name="無間距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P198" style:parent-style-name="無間距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text-autospace="ideograph-alpha" fo:text-align="center" fo:line-height="0.2777in"/>
    </style:style>
    <style:style style:name="T201" style:parent-style-name="預設段落字型" style:family="text">
      <style:text-properties style:font-name="標楷體" style:font-name-asian="標楷體" fo:color="#111111" style:letter-kerning="true" fo:font-size="14pt" style:font-size-asian="14pt" style:font-size-complex="12pt" fo:background-color="#FFFFFF"/>
    </style:style>
    <style:style style:name="P202" style:parent-style-name="內文" style:family="paragraph">
      <style:paragraph-properties fo:widows="2" fo:orphans="2" style:text-autospace="ideograph-alpha" fo:line-height="0.2777in"/>
      <style:text-properties style:font-name="標楷體" style:font-name-asian="標楷體" style:letter-kerning="true" fo:font-size="12pt" style:font-size-asian="12pt"/>
    </style:style>
    <style:style style:name="P203" style:parent-style-name="無間距" style:family="paragraph">
      <style:paragraph-properties fo:widows="2" fo:orphans="2" fo:text-align="center" fo:line-height="0.2777in"/>
      <style:text-properties style:font-name="標楷體" style:font-name-asian="標楷體" fo:color="#111111" fo:background-color="#FFFFFF"/>
    </style:style>
    <style:style style:name="P204" style:parent-style-name="無間距" style:family="paragraph">
      <style:paragraph-properties fo:widows="2" fo:orphans="2" fo:text-align="center" fo:line-height="0.2777in"/>
      <style:text-properties style:font-name="標楷體" style:font-name-asian="標楷體" fo:color="#111111" fo:background-color="#FFFFFF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text-autospace="ideograph-alpha" fo:text-align="center" fo:line-height="0.2777in"/>
    </style:style>
    <style:style style:name="T208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09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10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11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12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text-autospace="ideograph-alpha" fo:text-align="center" fo:line-height="0.2777in"/>
    </style:style>
    <style:style style:name="T215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無間距" style:family="paragraph">
      <style:paragraph-properties fo:widows="2" fo:orphans="2" fo:text-align="center" fo:line-height="0.2777in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text-autospace="ideograph-alpha" fo:text-align="center" fo:line-height="0.2777in"/>
    </style:style>
    <style:style style:name="T222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23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24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25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26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text-autospace="ideograph-alpha" fo:text-align="center" fo:line-height="0.2777in"/>
    </style:style>
    <style:style style:name="T229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P230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letter-kerning="true" fo:font-size="12pt" style:font-size-asian="12pt"/>
    </style:style>
    <style:style style:name="P231" style:parent-style-name="無間距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P232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text-autospace="ideograph-alpha" fo:text-align="center" fo:line-height="0.2777in"/>
    </style:style>
    <style:style style:name="T235" style:parent-style-name="預設段落字型" style:family="text">
      <style:text-properties style:font-name="標楷體" style:font-name-asian="標楷體" fo:color="#111111" style:letter-kerning="true" fo:font-size="14pt" style:font-size-asian="14pt" style:font-size-complex="12pt" fo:background-color="#FFFFFF"/>
    </style:style>
    <style:style style:name="P236" style:parent-style-name="內文" style:family="paragraph">
      <style:paragraph-properties fo:widows="2" fo:orphans="2" style:text-autospace="ideograph-alpha" fo:line-height="0.2777in"/>
      <style:text-properties style:font-name="標楷體" style:font-name-asian="標楷體" style:letter-kerning="true" fo:font-size="12pt" style:font-size-asian="12pt"/>
    </style:style>
    <style:style style:name="P237" style:parent-style-name="無間距" style:family="paragraph">
      <style:paragraph-properties fo:widows="2" fo:orphans="2" fo:text-align="center" fo:line-height="0.2777in"/>
      <style:text-properties style:font-name="標楷體" style:font-name-asian="標楷體" fo:color="#111111" fo:background-color="#FFFFFF"/>
    </style:style>
    <style:style style:name="P238" style:parent-style-name="無間距" style:family="paragraph">
      <style:paragraph-properties fo:widows="2" fo:orphans="2" fo:text-align="center" fo:line-height="0.2777in"/>
      <style:text-properties style:font-name="標楷體" style:font-name-asian="標楷體" fo:color="#111111" fo:background-color="#FFFFFF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text-autospace="ideograph-alpha" fo:text-align="center" fo:line-height="0.2777in"/>
    </style:style>
    <style:style style:name="T242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43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44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45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46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text-autospace="ideograph-alpha" fo:text-align="center" fo:line-height="0.2777in"/>
    </style:style>
    <style:style style:name="T249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無間距" style:family="paragraph">
      <style:paragraph-properties fo:widows="2" fo:orphans="2" fo:text-align="center" fo:line-height="0.2777in"/>
    </style:style>
    <style:style style:name="T252" style:parent-style-name="預設段落字型" style:family="text">
      <style:text-properties style:font-name="標楷體" style:font-name-asian="標楷體" style:font-weight-complex="bold"/>
    </style:style>
    <style:style style:name="P253" style:parent-style-name="本文" style:master-page-name="MP1" style:family="paragraph">
      <style:paragraph-properties fo:break-before="page" fo:line-height="0.3472in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solid" draw:fill-color="#ffffff" draw:opacity="100%" draw:stroke="solid" svg:stroke-width="0.02778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non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4"><text:page-number text:fixed="false">17</text:page-number></text:span></text:p>
      <text:p text:style-name="P5">臺北市112年度中小學國際教育教師培力</text:p>
      <text:p text:style-name="P6"><text:span text:style-name="T7">分流課程研習實施計畫</text:span><text:span text:style-name="T8">【增加辦理】</text:span></text:p>
      <text:p text:style-name="P9">壹、計畫依據：</text:p>
      <text:p text:style-name="P10"><text:s text:c="2"/>一、教育部中小學國際教育地方培力團(IELCG)任務學校工作計畫。</text:p>
      <text:p text:style-name="P11"><text:s text:c="2"/>二、臺北市國際教育中長程計畫。</text:p>
      <text:p text:style-name="P12"><text:span text:style-name="T13">貳、</text:span><text:span text:style-name="T14">計畫目的：</text:span></text:p>
      <text:p text:style-name="P15"><text:s text:c="2"/>一、透過主題研習，培訓推動及執行國際教育專業人力。</text:p>
      <text:p text:style-name="P16"><text:s text:c="2"/>二、提供中小學國際教育教師專業成長培育系統性課程內容。</text:p>
      <text:p text:style-name="P17"><text:s text:c="2"/>三、建置中小學教師與學校國際教育專業能力，提供認證機制服務。</text:p>
      <text:p text:style-name="P18"><text:span text:style-name="T19">參、主辦單位：</text:span><text:span text:style-name="T20">教育部國民及學前教育署、臺北市政府教育局</text:span></text:p>
      <text:p text:style-name="P21"><text:span text:style-name="T22">肆、</text:span><text:span text:style-name="T23">承辦單位：</text:span><text:span text:style-name="T24">臺北市立蘭雅國民中學、臺北市立龍門國民中學、臺北市立龍山國民中學、臺北市大安區新生國民小學、臺北市士林區劍潭國民小學</text:span></text:p>
      <text:list text:style-name="LFO1" text:continue-numbering="true">
        <text:list-item>
          <text:p text:style-name="P25">辦理日期與時間：</text:p>
        </text:list-item>
      </text:list>
      <text:p text:style-name="P26"><text:span text:style-name="T27"><text:s text:c="5"/></text:span><text:span text:style-name="T28">分流課程：</text:span><text:span text:style-name="T29">112</text:span><text:span text:style-name="T30">年</text:span><text:span text:style-name="T31">11</text:span><text:span text:style-name="T32">月</text:span><text:span text:style-name="T33">14</text:span><text:span text:style-name="T34">日</text:span><text:span text:style-name="T35">(</text:span><text:span text:style-name="T36">星期二</text:span><text:span text:style-name="T37">)</text:span><text:span text:style-name="T38">至</text:span><text:span text:style-name="T39">112</text:span><text:span text:style-name="T40">年</text:span><text:span text:style-name="T41">11</text:span><text:span text:style-name="T42">月</text:span><text:span text:style-name="T43">15</text:span><text:span text:style-name="T44">日</text:span><text:span text:style-name="T45">(</text:span><text:span text:style-name="T46">星期三</text:span><text:span text:style-name="T47">)</text:span><text:span text:style-name="T48">。</text:span></text:p>
      <text:list text:style-name="LFO2" text:continue-numbering="true">
        <text:list-item>
          <text:p text:style-name="P49"><text:span text:style-name="T50">報名日期與截止日期：</text:span><text:span text:style-name="T51">無現場報名。</text:span></text:p>
        </text:list-item>
      </text:list>
      <text:p text:style-name="P52"><text:span text:style-name="T53"><text:s text:c="5"/></text:span><text:span text:style-name="T54">分流課程：即日起至</text:span><text:span text:style-name="T55">112</text:span><text:span text:style-name="T56">年</text:span><text:span text:style-name="T57">11</text:span><text:span text:style-name="T58">月</text:span><text:span text:style-name="T59">8</text:span><text:span text:style-name="T60">日</text:span><text:span text:style-name="T61">(</text:span><text:span text:style-name="T62">星期三</text:span><text:span text:style-name="T63">)</text:span><text:span text:style-name="T64">。</text:span></text:p>
      <text:list text:style-name="LFO2" text:continue-numbering="true">
        <text:list-item>
          <text:p text:style-name="P65"><text:span text:style-name="T66">研習地點</text:span><text:span text:style-name="T67">：</text:span></text:p>
        </text:list-item>
      </text:list>
      <text:p text:style-name="P68"><text:span text:style-name="T69"><text:s text:c="5"/></text:span><text:span text:style-name="T70">臺北市立蘭雅國民中學（臺北市士林區忠誠路</text:span><text:span text:style-name="T71">2</text:span><text:span text:style-name="T72">段</text:span><text:span text:style-name="T73">51</text:span><text:span text:style-name="T74">號）。</text:span></text:p>
      <text:p text:style-name="P75">捌、參加對象及預計參與人數：</text:p>
      <text:p text:style-name="P76"><text:span text:style-name="T77"><text:s text:c="3"/></text:span><text:span text:style-name="T78">一</text:span><text:span text:style-name="T79">、因報名參加分流課程人數眾多，故增加辦理本場次分流課程，國高中職及國小各學層皆能報名參加。</text:span></text:p>
      <text:p text:style-name="P80"><text:span text:style-name="T81"><text:s text:c="3"/></text:span><text:span text:style-name="T82">二</text:span><text:span text:style-name="T83">、參加對象為本市已完成中小學國際教育共通課程</text:span><text:span text:style-name="T84">14</text:span><text:span text:style-name="T85">小時之教師，預計錄取</text:span><text:span text:style-name="T86">30</text:span><text:span text:style-name="T87">人。</text:span></text:p>
      <text:p text:style-name="P88"><text:span text:style-name="T89"><text:s text:c="3"/></text:span><text:span text:style-name="T90">三</text:span><text:span text:style-name="T91">、參加分流課程者，核予公假課務排代。</text:span></text:p>
      <text:p text:style-name="P92"><text:span text:style-name="T93">玖、認證與研習成效檢核：</text:span></text:p>
      <text:list text:style-name="LFO3" text:continue-numbering="true">
        <text:list-item>
          <text:p text:style-name="P94">分流課程：參與者須按時簽到退，全程參與且每堂課後實作檢核皆通過者，將取得分流課程研習時數12小時。分流課程規劃有分組討論實作，參與者請自備筆電。</text:p>
        </text:list-item>
        <text:list-item>
          <text:p text:style-name="P95">完成國際教育共通課程14小時及分流課程12小時，且學習檢核皆通過者，<text:soft-page-break/>本校將代為向國立中正大學教育研究所申請教育部國教署之「國際教育教師專業知能研習證明書」。</text:p>
        </text:list-item>
      </text:list>
      <text:p text:style-name="P96">拾、研習課程內容與講師名單：（如附件一）</text:p>
      <text:p text:style-name="P97">拾壹、報名方式：</text:p>
      <text:p text:style-name="P98"><text:span text:style-name="T99"><text:s text:c="4"/></text:span><text:span text:style-name="T100">請參與人員於報名期間至「臺北市教師在職研習網」</text:span><text:span text:style-name="T101">(https: //insc. <text:s/>tp.edu.tw/index/DefBod.aspx</text:span><text:span text:style-name="T102">）報名。如有相關疑問可洽蘭雅國中教務處</text:span><text:span text:style-name="T103"><text:s text:c="2"/></text:span><text:span text:style-name="T104">何沛儒主任，電話</text:span><text:span text:style-name="T105">(02)2832-9377</text:span><text:span text:style-name="T106">分機</text:span><text:span text:style-name="T107">100</text:span><text:span text:style-name="T108">。</text:span></text:p>
      <text:p text:style-name="P109">拾貳、經費：</text:p>
      <text:p text:style-name="P110"><text:span text:style-name="T111"><text:s text:c="4"/></text:span><text:span text:style-name="T112">自</text:span><text:span text:style-name="T113">112</text:span><text:span text:style-name="T114">年度教育部</text:span><text:span text:style-name="T115">國教署</text:span><text:span text:style-name="T116">補助高級中等以下學校國際教育地方培力團</text:span><text:span text:style-name="T117"><text:s text:c="2"/>(IELCG)</text:span><text:span text:style-name="T118">工作計畫經費項下支應。</text:span></text:p>
      <text:p text:style-name="P119"/>
      <text:p text:style-name="P120"/>
      <text:p text:style-name="P121">附件一：研習課程內容與講師名單</text:p>
      <text:p text:style-name="P122"/>
      <text:p text:style-name="P123"><text:span text:style-name="T124">分流課程</text:span><text:span text:style-name="T125">：</text:span><text:span text:style-name="T126">112</text:span><text:span text:style-name="T127">年</text:span><text:span text:style-name="T128">11</text:span><text:span text:style-name="T129">月</text:span><text:span text:style-name="T130">14</text:span><text:span text:style-name="T131">日</text:span><text:span text:style-name="T132">(</text:span><text:span text:style-name="T133">星期二</text:span><text:span text:style-name="T134">)</text:span><text:span text:style-name="T135">至</text:span><text:span text:style-name="T136">11</text:span><text:span text:style-name="T137">月</text:span><text:span text:style-name="T138">15</text:span><text:span text:style-name="T139">日</text:span><text:span text:style-name="T140">(</text:span><text:span text:style-name="T141">星期三</text:span><text:span text:style-name="T142">)</text:span><text:span text:style-name="T143">，蘭雅國中實體研習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時間</text:span></text:p>
          </table:table-cell>
          <table:table-cell table:style-name="TableCell152">
            <text:p text:style-name="P153"><text:span text:style-name="T154">112</text:span><text:span text:style-name="T155">年</text:span><text:span text:style-name="T156">11</text:span><text:span text:style-name="T157">月</text:span><text:span text:style-name="T158">14</text:span><text:span text:style-name="T159">日</text:span><text:span text:style-name="T160">(</text:span><text:span text:style-name="T161">星期二</text:span><text:span text:style-name="T162">)</text:span></text:p>
          </table:table-cell>
          <table:table-cell table:style-name="TableCell163">
            <text:p text:style-name="P164"><text:span text:style-name="T165">112</text:span><text:span text:style-name="T166">年</text:span><text:span text:style-name="T167">11</text:span><text:span text:style-name="T168">月</text:span><text:span text:style-name="T169">15</text:span><text:span text:style-name="T170">日</text:span><text:span text:style-name="T171">(</text:span><text:span text:style-name="T172">星期三</text:span><text:span text:style-name="T173">)</text:span></text:p>
          </table:table-cell>
        </table:table-row>
        <table:table-row table:style-name="TableRow174">
          <table:table-cell table:style-name="TableCell175">
            <text:p text:style-name="P176">08：40~</text:p>
            <text:p text:style-name="P177"><text:span text:style-name="T178">08</text:span><text:span text:style-name="T179">：</text:span><text:span text:style-name="T180">00</text:span></text:p>
          </table:table-cell>
          <table:table-cell table:style-name="TableCell181">
            <text:p text:style-name="P182">報到</text:p>
          </table:table-cell>
          <table:table-cell table:style-name="TableCell183">
            <text:p text:style-name="P184">報到</text:p>
          </table:table-cell>
        </table:table-row>
        <table:table-row table:style-name="TableRow185">
          <table:table-cell table:style-name="TableCell186">
            <text:p text:style-name="P187"><text:span text:style-name="T188">09</text:span><text:span text:style-name="T189">：</text:span><text:span text:style-name="T190">00 ~ 12</text:span><text:span text:style-name="T191">：</text:span><text:span text:style-name="T192">00</text:span></text:p>
          </table:table-cell>
          <table:table-cell table:style-name="TableCell193">
            <text:p text:style-name="P194"><text:span text:style-name="T195">跨文化溝通教學設計與實作</text:span></text:p>
            <text:p text:style-name="P196"/>
            <text:p text:style-name="P197">高雄市立文山高級中學</text:p>
            <text:p text:style-name="P198">潘道仁退休校長</text:p>
          </table:table-cell>
          <table:table-cell table:style-name="TableCell199">
            <text:p text:style-name="P200"><text:span text:style-name="T201">國際交流模組與架構實務</text:span></text:p>
            <text:p text:style-name="P202"/>
            <text:p text:style-name="P203">桃園市立大園國際高級中學<text:s text:c="2"/></text:p>
            <text:p text:style-name="P204">朱元隆校長</text:p>
          </table:table-cell>
        </table:table-row>
        <table:table-row table:style-name="TableRow205">
          <table:table-cell table:style-name="TableCell206">
            <text:p text:style-name="P207"><text:span text:style-name="T208">12</text:span><text:span text:style-name="T209">：</text:span><text:span text:style-name="T210">00 ~ 13</text:span><text:span text:style-name="T211">：</text:span><text:span text:style-name="T212">00</text:span></text:p>
          </table:table-cell>
          <table:table-cell table:style-name="TableCell213">
            <text:p text:style-name="P214"><text:span text:style-name="T215">午餐</text:span></text:p>
          </table:table-cell>
          <table:table-cell table:style-name="TableCell216">
            <text:p text:style-name="P217"><text:span text:style-name="T218">午餐</text:span></text:p>
          </table:table-cell>
        </table:table-row>
        <table:table-row table:style-name="TableRow219">
          <table:table-cell table:style-name="TableCell220">
            <text:p text:style-name="P221"><text:span text:style-name="T222">13</text:span><text:span text:style-name="T223">：</text:span><text:span text:style-name="T224">00 ~ 16</text:span><text:span text:style-name="T225">：</text:span><text:span text:style-name="T226">00</text:span></text:p>
          </table:table-cell>
          <table:table-cell table:style-name="TableCell227">
            <text:p text:style-name="P228"><text:span text:style-name="T229">跨文化溝通教學設計與實作</text:span></text:p>
            <text:p text:style-name="P230"/>
            <text:p text:style-name="P231">高雄市立文山高級中學</text:p>
            <text:p text:style-name="P232">潘道仁退休校長</text:p>
          </table:table-cell>
          <table:table-cell table:style-name="TableCell233">
            <text:p text:style-name="P234"><text:span text:style-name="T235">國際交流模組與架構實務</text:span></text:p>
            <text:p text:style-name="P236"/>
            <text:p text:style-name="P237">桃園市立大園國際高級中學<text:s text:c="2"/></text:p>
            <text:p text:style-name="P238">朱元隆校長</text:p>
          </table:table-cell>
        </table:table-row>
        <table:table-row table:style-name="TableRow239">
          <table:table-cell table:style-name="TableCell240">
            <text:p text:style-name="P241"><text:span text:style-name="T242">16</text:span><text:span text:style-name="T243">：</text:span><text:span text:style-name="T244">00 ~ 16</text:span><text:span text:style-name="T245">：</text:span><text:span text:style-name="T246">20</text:span></text:p>
          </table:table-cell>
          <table:table-cell table:style-name="TableCell247">
            <text:p text:style-name="P248"><text:span text:style-name="T249">回饋交流</text:span></text:p>
          </table:table-cell>
          <table:table-cell table:style-name="TableCell250">
            <text:p text:style-name="P251"><text:span text:style-name="T252">回饋交流</text:span></text:p>
          </table:table-cell>
        </table:table-row>
      </table:table>
      <text:soft-page-break/>
      <text:p text:style-name="P253"><text:span text:style-name="T256"><draw:custom-shape svg:x="4.3033in" svg:y="6.43346in" svg:width="2.01042in" svg:height="1.88264in" draw:z-index="487621120" draw:id="id1" draw:style-name="a1" draw:name="矩形 7" text:anchor-type="paragraph"><svg:title/><svg:desc/><draw:enhanced-geometry draw:type="non-primitive" svg:viewBox="0 0 21600 21600" draw:enhanced-path="M 0 0 L 21600 0 21600 21600 0 21600 Z N"/></draw:custom-shape></text:span><text:span text:style-name="T257"><draw:custom-shape svg:x="5.03125in" svg:y="0.0125in" svg:width="0.25764in" svg:height="0.25556in" draw:z-index="487620096" draw:id="id2" draw:style-name="a2" draw:name="矩形 4" text:anchor-type="paragraph"><svg:title/><svg:desc/><draw:enhanced-geometry draw:type="non-primitive" svg:viewBox="0 0 21600 21600" draw:enhanced-path="M 0 0 L 21600 0 21600 21600 0 21600 Z N"/></draw:custom-shape></text:span><text:span text:style-name="T258"><draw:custom-shape svg:x="0in" svg:y="0.14444in" svg:width="0.21875in" svg:height="0.11042in" draw:z-index="487618048" draw:id="id3" draw:style-name="a3" draw:name="矩形 3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77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77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9965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2pt" style:font-size-asian="12pt" style:font-size-complex="12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無間距" style:display-name="無間距" style:family="paragraph">
      <style:paragraph-properties style:text-autospace="ideograph-alpha"/>
      <style:text-properties style:letter-kerning="true" fo:font-size="12pt" style:font-size-asian="12pt" style:language-asian="zh" style:country-asian="TW" fo:hyphenate="false"/>
    </style:style>
    <style:style style:name="無間距字元" style:display-name="無間距 字元" style:family="text" style:parent-style-name="預設段落字型">
      <style:text-properties style:letter-kerning="true" fo:font-size="12pt" style:font-size-asian="12pt" style:language-asian="zh" style:country-asian="TW"/>
    </style:style>
    <style:style style:name="清單段落字元" style:display-name="清單段落 字元" style:family="text">
      <style:text-properties style:font-name="SimSun" style:font-name-asian="SimSun" style:font-name-complex="SimSun" style:language-asian="zh" style:country-asian="TW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196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1pt" style:font-size-asian="11pt" style:font-size-complex="12pt" fo:language="zh" fo:country="TW"/>
    </style:style>
    <style:page-layout style:name="PL1">
      <style:page-layout-properties fo:page-width="8.2708in" fo:page-height="11.6944in" style:print-orientation="portrait" fo:margin-top="0in" fo:margin-left="0.7083in" fo:margin-bottom="0.2263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44in"/>
      </style:header-style>
      <style:footer-style>
        <style:header-footer-properties style:dynamic-spacing="true" fo:min-height="0.1347in"/>
      </style:footer-style>
    </style:page-layout>
    <style:style style:name="P254" style:parent-style-name="本文" style:family="paragraph">
      <style:paragraph-properties fo:line-height="5%"/>
    </style:style>
    <style:style style:name="P255" style:parent-style-name="本文" style:family="paragraph">
      <style:paragraph-properties fo:margin-top="0.0069in" fo:margin-left="0.0138in">
        <style:tab-stops/>
      </style:paragraph-properties>
      <style:text-properties style:font-name="Times New Roma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20</text:page-number></text:span></text:p>
      </style:footer>
    </style:master-page>
    <style:master-page style:name="MP1" style:page-layout-name="PL1">
      <style:footer>
        <text:p text:style-name="P254"><draw:frame draw:z-index="251659264" draw:id="id0" draw:style-name="a0" draw:name="Text Box 1" text:anchor-type="paragraph" svg:x="5.75in" svg:y="7.87431in" svg:width="0.19375in" svg:height="0.2125in" style:rel-width="scale" style:rel-height="scale"><draw:text-box><text:p text:style-name="P255">17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小學國際教育-</dc:title>
    <dc:subject>初階課程規劃與認證(草案)</dc:subject>
    <meta:initial-creator>ccu</meta:initial-creator>
    <dc:creator>user</dc:creator>
    <meta:creation-date>2023-11-06T08:00:00Z</meta:creation-date>
    <dc:date>2023-11-06T08:00:00Z</dc:date>
    <meta:print-date>2023-09-21T00:45:00Z</meta:print-date>
    <meta:template xlink:href="Normal" xlink:type="simple"/>
    <meta:editing-cycles>2</meta:editing-cycles>
    <meta:editing-duration>PT60S</meta:editing-duration>
    <meta:user-defined meta:name="Created" meta:value-type="date">2021-05-04T00:00:00Z</meta:user-defined>
    <meta:user-defined meta:name="Creator">Microsoft® Word 2019</meta:user-defined>
    <meta:user-defined meta:name="LastSaved" meta:value-type="date">2021-06-28T00:00:00Z</meta:user-defined>
    <meta:document-statistic meta:page-count="3" meta:paragraph-count="2" meta:word-count="191" meta:character-count="1281" meta:row-count="9" meta:non-whitespace-character-count="1092"/>
  </office:meta>
</office:document-meta>
</file>